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 C C C - D7 D7 D7 D7 - F F E E7 - Am D7-G C C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D# <text:s/>D# <text:s text:c="4"/>D# <text:s text:c="2"/>D#</text:p>
      <text:p>C'est l'ami<text:span text:style-name="Measure_20__23_1">tié</text:span> qui prenait le qua<text:span text:style-name="Measure_20__23_2">rt</text:span> <text:s text:c="7"/>F7 F7 <text:s text:c="3"/>F7 <text:s/>F7</text:p>
      <text:p>C'est elle qui (<text:span text:style-name="Measure_20__23_1">leur</text:span> montrait le no<text:span text:style-name="Measure_20__23_2">rd</text:span> x2) <text:s/>G# G# <text:s text:c="3"/>G <text:s text:c="2"/>G7</text:p>
      <text:p>Et quand ils <text:span text:style-name="Measure_20__23_1">é</text:span>taient en détre<text:span text:style-name="Measure_20__23_2">ss</text:span>e <text:s text:c="10"/>Cm F7-Bb7 D#-X G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G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